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30818187904327785" text:style-name="L1">
        <text:list-item>
          <text:p text:style-name="P1">Acceso contratto di Leasing il 14/12/2021 per la fornitura di apparecchio Laser x estetica che prevede 60 canoni mensili di € 526,20+ iva – Piano anticipato </text:p>
        </text:list-item>
      </text:list>
      <text:p text:style-name="Standard"/>
      <text:list xml:id="list32460882" text:continue-numbering="true" text:style-name="L1">
        <text:list-item>
          <text:p text:style-name="P1">L'ammontare dei debiti residui verso fornitori per l'anno 2021 ammonta a € 117.940,00=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amato</meta:initial-creator>
    <meta:creation-date>2022-06-22T17:43:19.06</meta:creation-date>
    <dc:date>2023-07-12T12:22:40.67</dc:date>
    <meta:editing-duration>PT3M59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" meta:word-count="41" meta:character-count="245"/>
  </office:meta>
</office:document-meta>
</file>